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text-properties style:font-name="Segoe UI" style:font-name-asian="Arial Unicode MS" style:font-name-complex="Segoe UI" fo:color="#262626"/>
    </style:style>
    <style:style style:name="P3" style:parent-style-name="Standard" style:family="paragraph">
      <style:paragraph-properties fo:text-align="center" fo:margin-bottom="0in" fo:line-height="100%"/>
    </style:style>
    <style:style style:name="T4" style:parent-style-name="Podrazumevanifontpasusa" style:family="text">
      <style:text-properties style:font-name="Segoe UI" style:font-name-asian="Arial Unicode MS" style:font-name-complex="Segoe UI" fo:font-weight="bold" style:font-weight-asian="bold" fo:color="#262626" fo:font-size="14pt" style:font-size-asian="14pt"/>
    </style:style>
    <style:style style:name="P5" style:parent-style-name="Standard" style:family="paragraph">
      <style:paragraph-properties fo:text-align="center" fo:margin-bottom="0in" fo:line-height="100%"/>
      <style:text-properties style:font-name="Segoe UI" style:font-name-asian="Arial Unicode MS" style:font-name-complex="Segoe UI" fo:color="#262626"/>
    </style:style>
    <style:style style:name="P6" style:parent-style-name="Standard" style:family="paragraph">
      <style:paragraph-properties fo:margin-bottom="0in" fo:line-height="100%"/>
    </style:style>
    <style:style style:name="T7" style:parent-style-name="Podrazumevanifontpasusa" style:family="text">
      <style:text-properties style:font-name="Segoe UI" style:font-name-asian="Arial Unicode MS" style:font-name-complex="Segoe UI" fo:color="#262626" style:font-size-complex="10pt"/>
    </style:style>
    <style:style style:name="T8" style:parent-style-name="Podrazumevanifontpasusa" style:family="text">
      <style:text-properties style:font-name="Segoe UI" style:font-name-asian="Arial Unicode MS" style:font-name-complex="Segoe UI" fo:color="#262626" style:font-size-complex="10pt"/>
    </style:style>
    <style:style style:name="P9"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10" style:parent-style-name="Standard" style:family="paragraph">
      <style:paragraph-properties fo:margin-bottom="0in" fo:line-height="100%"/>
    </style:style>
    <style:style style:name="T11" style:parent-style-name="Podrazumevanifontpasusa" style:family="text">
      <style:text-properties style:font-name="Segoe UI" style:font-name-asian="Arial Unicode MS" style:font-name-complex="Segoe UI" fo:color="#262626" style:font-size-complex="10pt"/>
    </style:style>
    <style:style style:name="P12"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13" style:parent-style-name="Standard" style:family="paragraph">
      <style:paragraph-properties fo:margin-bottom="0in" fo:line-height="100%"/>
    </style:style>
    <style:style style:name="T14" style:parent-style-name="Podrazumevanifontpasusa" style:family="text">
      <style:text-properties style:font-name="Segoe UI" style:font-name-asian="Arial Unicode MS" style:font-name-complex="Segoe UI" fo:color="#262626" style:font-size-complex="10pt"/>
    </style:style>
    <style:style style:name="P15"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16" style:parent-style-name="Standard" style:family="paragraph">
      <style:paragraph-properties fo:margin-bottom="0in" fo:line-height="100%"/>
    </style:style>
    <style:style style:name="T17" style:parent-style-name="Podrazumevanifontpasusa" style:family="text">
      <style:text-properties style:font-name="Segoe UI" style:font-name-asian="Arial Unicode MS" style:font-name-complex="Segoe UI" fo:color="#262626" style:font-size-complex="10pt"/>
    </style:style>
    <style:style style:name="P18"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19" style:parent-style-name="Standard" style:family="paragraph">
      <style:paragraph-properties fo:margin-bottom="0in" fo:line-height="100%"/>
    </style:style>
    <style:style style:name="T20" style:parent-style-name="Podrazumevanifontpasusa" style:family="text">
      <style:text-properties style:font-name="Segoe UI" style:font-name-asian="Arial Unicode MS" style:font-name-complex="Segoe UI" fo:color="#262626" style:font-size-complex="10pt"/>
    </style:style>
    <style:style style:name="P21"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22" style:parent-style-name="Standard" style:family="paragraph">
      <style:paragraph-properties fo:margin-bottom="0in" fo:line-height="100%"/>
    </style:style>
    <style:style style:name="T23" style:parent-style-name="Podrazumevanifontpasusa" style:family="text">
      <style:text-properties style:font-name="Segoe UI" style:font-name-asian="Arial Unicode MS" style:font-name-complex="Segoe UI" fo:color="#262626" style:font-size-complex="10pt"/>
    </style:style>
    <style:style style:name="T24"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25" style:parent-style-name="Podrazumevanifontpasusa" style:family="text">
      <style:text-properties style:font-name="Segoe UI" style:font-name-asian="Arial Unicode MS" style:font-name-complex="Segoe UI" fo:color="#262626" style:font-size-complex="10pt"/>
    </style:style>
    <style:style style:name="T26" style:parent-style-name="Podrazumevanifontpasusa" style:family="text">
      <style:text-properties fo:font-size="8pt" style:font-size-asian="8pt" style:font-size-complex="8pt"/>
    </style:style>
    <style:style style:name="T27" style:parent-style-name="Podrazumevanifontpasusa" style:family="text">
      <style:text-properties style:font-name="Segoe UI" style:font-name-asian="Arial Unicode MS" style:font-name-complex="Segoe UI" fo:color="#262626" style:font-size-complex="10pt"/>
    </style:style>
    <style:style style:name="P28"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29" style:parent-style-name="Standard" style:family="paragraph">
      <style:paragraph-properties fo:margin-bottom="0in" fo:line-height="100%"/>
    </style:style>
    <style:style style:name="T30" style:parent-style-name="Podrazumevanifontpasusa" style:family="text">
      <style:text-properties style:font-name="Segoe UI" style:font-name-asian="Arial Unicode MS" style:font-name-complex="Segoe UI" fo:color="#262626" style:font-size-complex="10pt"/>
    </style:style>
    <style:style style:name="T31"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32" style:parent-style-name="Podrazumevanifontpasusa" style:family="text">
      <style:text-properties style:font-name="Segoe UI" style:font-name-asian="Arial Unicode MS" style:font-name-complex="Segoe UI" fo:color="#262626" style:font-size-complex="10pt"/>
    </style:style>
    <style:style style:name="T33" style:parent-style-name="Podrazumevanifontpasusa" style:family="text">
      <style:text-properties style:font-name="Segoe UI" style:font-name-asian="Arial Unicode MS" style:font-name-complex="Segoe UI" fo:color="#262626" style:font-size-complex="10pt"/>
    </style:style>
    <style:style style:name="T34" style:parent-style-name="Podrazumevanifontpasusa" style:family="text">
      <style:text-properties style:font-name="Segoe UI" style:font-name-asian="Arial Unicode MS" style:font-name-complex="Segoe UI" fo:color="#262626" style:font-size-complex="10pt"/>
    </style:style>
    <style:style style:name="P35"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36" style:parent-style-name="Standard" style:family="paragraph">
      <style:paragraph-properties fo:margin-bottom="0in" fo:line-height="100%"/>
    </style:style>
    <style:style style:name="T37" style:parent-style-name="Podrazumevanifontpasusa" style:family="text">
      <style:text-properties style:font-name="Segoe UI" style:font-name-asian="Arial Unicode MS" style:font-name-complex="Segoe UI" fo:color="#262626" style:font-size-complex="10pt"/>
    </style:style>
    <style:style style:name="T38"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39" style:parent-style-name="Podrazumevanifontpasusa" style:family="text">
      <style:text-properties style:font-name="Segoe UI" style:font-name-asian="Arial Unicode MS" style:font-name-complex="Segoe UI" fo:color="#262626" style:font-size-complex="10pt"/>
    </style:style>
    <style:style style:name="T40" style:parent-style-name="Podrazumevanifontpasusa" style:family="text">
      <style:text-properties style:font-name="Segoe UI" style:font-name-asian="Arial Unicode MS" style:font-name-complex="Segoe UI" fo:color="#262626" style:font-size-complex="10pt"/>
    </style:style>
    <style:style style:name="P41"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42" style:parent-style-name="Standard" style:family="paragraph">
      <style:paragraph-properties fo:margin-bottom="0in" fo:line-height="100%"/>
    </style:style>
    <style:style style:name="T43" style:parent-style-name="Podrazumevanifontpasusa" style:family="text">
      <style:text-properties style:font-name="Segoe UI" style:font-name-asian="Arial Unicode MS" style:font-name-complex="Segoe UI" fo:color="#262626" style:font-size-complex="10pt"/>
    </style:style>
    <style:style style:name="T44"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45" style:parent-style-name="Podrazumevanifontpasusa" style:family="text">
      <style:text-properties style:font-name="Segoe UI" style:font-name-asian="Arial Unicode MS" style:font-name-complex="Segoe UI" fo:color="#262626" style:font-size-complex="10pt"/>
    </style:style>
    <style:style style:name="P46" style:parent-style-name="Standard" style:family="paragraph">
      <style:paragraph-properties fo:margin-bottom="0in" fo:line-height="100%"/>
    </style:style>
    <style:style style:name="T47" style:parent-style-name="Podrazumevanifontpasusa" style:family="text">
      <style:text-properties style:font-name="Segoe UI" style:font-name-asian="Arial Unicode MS" style:font-name-complex="Segoe UI" fo:color="#262626" style:font-size-complex="10pt"/>
    </style:style>
    <style:style style:name="P48" style:parent-style-name="Standard" style:family="paragraph">
      <style:paragraph-properties fo:margin-bottom="0in" fo:line-height="100%"/>
    </style:style>
    <style:style style:name="T49" style:parent-style-name="Podrazumevanifontpasusa" style:family="text">
      <style:text-properties style:font-name="Segoe UI" style:font-name-asian="Arial Unicode MS" style:font-name-complex="Segoe UI" fo:color="#262626" style:font-size-complex="10pt"/>
    </style:style>
    <style:style style:name="P50"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51" style:parent-style-name="Standard" style:family="paragraph">
      <style:paragraph-properties fo:margin-bottom="0in" fo:line-height="100%"/>
    </style:style>
    <style:style style:name="T52" style:parent-style-name="Podrazumevanifontpasusa" style:family="text">
      <style:text-properties style:font-name="Segoe UI" style:font-name-asian="Arial Unicode MS" style:font-name-complex="Segoe UI" fo:color="#262626" style:font-size-complex="10pt"/>
    </style:style>
    <style:style style:name="T53"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54" style:parent-style-name="Podrazumevanifontpasusa" style:family="text">
      <style:text-properties style:font-name="Segoe UI" style:font-name-asian="Arial Unicode MS" style:font-name-complex="Segoe UI" fo:color="#262626" style:font-size-complex="10pt"/>
    </style:style>
    <style:style style:name="T55" style:parent-style-name="Podrazumevanifontpasusa" style:family="text">
      <style:text-properties style:font-name="Segoe UI" style:font-name-asian="Arial Unicode MS" style:font-name-complex="Segoe UI" fo:color="#262626" style:font-size-complex="10pt"/>
    </style:style>
    <style:style style:name="P56" style:parent-style-name="Standard" style:family="paragraph">
      <style:paragraph-properties fo:margin-bottom="0in" fo:line-height="100%"/>
    </style:style>
    <style:style style:name="T57" style:parent-style-name="Podrazumevanifontpasusa" style:family="text">
      <style:text-properties style:font-name="Segoe UI" style:font-name-asian="Arial Unicode MS" style:font-name-complex="Segoe UI" fo:color="#262626" style:font-size-complex="10pt"/>
    </style:style>
    <style:style style:name="P58" style:parent-style-name="Standard" style:family="paragraph">
      <style:paragraph-properties fo:margin-bottom="0in" fo:line-height="100%"/>
    </style:style>
    <style:style style:name="T59" style:parent-style-name="Podrazumevanifontpasusa" style:family="text">
      <style:text-properties style:font-name="Segoe UI" style:font-name-asian="Arial Unicode MS" style:font-name-complex="Segoe UI" fo:color="#262626" style:font-size-complex="10pt"/>
    </style:style>
    <style:style style:name="P60" style:parent-style-name="Standard" style:family="paragraph">
      <style:paragraph-properties fo:margin-bottom="0in" fo:line-height="100%"/>
      <style:text-properties style:font-name="Segoe UI" style:font-name-asian="Arial Unicode MS" style:font-name-complex="Segoe UI" fo:color="#262626" style:font-size-complex="10pt"/>
    </style:style>
    <style:style style:name="P61" style:parent-style-name="Standard" style:family="paragraph">
      <style:paragraph-properties fo:margin-bottom="0in" fo:line-height="100%"/>
    </style:style>
    <style:style style:name="T62" style:parent-style-name="Podrazumevanifontpasusa" style:family="text">
      <style:text-properties style:font-name="Segoe UI" style:font-name-asian="Arial Unicode MS" style:font-name-complex="Segoe UI" fo:color="#262626" style:font-size-complex="10pt"/>
    </style:style>
    <style:style style:name="T63"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64" style:parent-style-name="Podrazumevanifontpasusa" style:family="text">
      <style:text-properties style:font-name="Segoe UI" style:font-name-asian="Arial Unicode MS" style:font-name-complex="Segoe UI" fo:color="#262626" style:font-size-complex="10pt"/>
    </style:style>
    <style:style style:name="P65" style:parent-style-name="Standard" style:family="paragraph">
      <style:paragraph-properties fo:margin-bottom="0in" fo:line-height="100%"/>
    </style:style>
    <style:style style:name="T66" style:parent-style-name="Podrazumevanifontpasusa" style:family="text">
      <style:text-properties style:font-name="Segoe UI" style:font-name-asian="Arial Unicode MS" style:font-name-complex="Segoe UI" fo:color="#262626" style:font-size-complex="10pt"/>
    </style:style>
    <style:style style:name="P67" style:parent-style-name="Standard" style:family="paragraph">
      <style:paragraph-properties fo:margin-bottom="0in" fo:line-height="100%"/>
    </style:style>
    <style:style style:name="T68" style:parent-style-name="Podrazumevanifontpasusa" style:family="text">
      <style:text-properties style:font-name="Segoe UI" style:font-name-asian="Arial Unicode MS" style:font-name-complex="Segoe UI" fo:color="#262626" style:font-size-complex="10pt"/>
    </style:style>
    <style:style style:name="P69" style:parent-style-name="Standard" style:family="paragraph">
      <style:paragraph-properties fo:text-align="justify" fo:margin-bottom="0in" fo:line-height="107%"/>
    </style:style>
    <style:style style:name="T70" style:parent-style-name="Podrazumevanifontpasusa" style:family="text">
      <style:text-properties style:font-name="Segoe UI"/>
    </style:style>
    <style:style style:name="T71" style:parent-style-name="Podrazumevanifontpasusa" style:family="text">
      <style:text-properties style:font-name="Segoe UI" fo:font-style="italic" style:font-style-asian="italic"/>
    </style:style>
    <style:style style:name="T72"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73" style:parent-style-name="Podrazumevanifontpasusa" style:family="text">
      <style:text-properties style:font-name="Segoe UI"/>
    </style:style>
    <style:style style:name="T74" style:parent-style-name="Podrazumevanifontpasusa" style:family="text">
      <style:text-properties style:font-name="Segoe UI" style:font-name-asian="Calibri" style:font-name-complex="SimSun"/>
    </style:style>
    <style:style style:name="P75" style:parent-style-name="Standard" style:family="paragraph">
      <style:paragraph-properties fo:text-align="justify" fo:margin-bottom="0in" fo:line-height="107%"/>
    </style:style>
    <style:style style:name="T76" style:parent-style-name="Podrazumevanifontpasusa" style:family="text">
      <style:text-properties style:font-name="Segoe UI" style:font-name-asian="Calibri" style:font-name-complex="SimSun"/>
    </style:style>
    <style:style style:name="P77" style:parent-style-name="Standard" style:family="paragraph">
      <style:paragraph-properties fo:text-align="justify" fo:margin-bottom="0in" fo:line-height="107%"/>
    </style:style>
    <style:style style:name="T78" style:parent-style-name="Podrazumevanifontpasusa" style:family="text">
      <style:text-properties style:font-name="Segoe UI" style:font-name-asian="Calibri" style:font-name-complex="SimSun"/>
    </style:style>
    <style:style style:name="P79" style:parent-style-name="Standard" style:family="paragraph">
      <style:paragraph-properties fo:text-align="justify" fo:margin-bottom="0in" fo:line-height="107%"/>
    </style:style>
    <style:style style:name="T80" style:parent-style-name="Podrazumevanifontpasusa" style:family="text">
      <style:text-properties style:font-name="Segoe UI" style:font-name-asian="Calibri" style:font-name-complex="SimSun"/>
    </style:style>
    <style:style style:name="P81" style:parent-style-name="Standard" style:family="paragraph">
      <style:paragraph-properties fo:text-align="justify" fo:margin-bottom="0in" fo:line-height="107%"/>
    </style:style>
    <style:style style:name="T82" style:parent-style-name="Podrazumevanifontpasusa" style:family="text">
      <style:text-properties style:font-name="Segoe UI"/>
    </style:style>
    <style:style style:name="T83" style:parent-style-name="Podrazumevanifontpasusa" style:family="text">
      <style:text-properties style:font-name="Segoe UI" style:font-name-asian="Calibri" style:font-name-complex="SimSun"/>
    </style:style>
    <style:style style:name="P84" style:parent-style-name="Standard" style:family="paragraph">
      <style:paragraph-properties fo:text-align="justify" fo:margin-bottom="0in" fo:line-height="100%"/>
      <style:text-properties style:font-name="Segoe UI" style:font-name-asian="Arial Unicode MS" style:font-name-complex="Segoe UI" fo:color="#262626" style:font-size-complex="10pt"/>
    </style:style>
    <style:style style:name="P85" style:parent-style-name="Standard" style:family="paragraph">
      <style:paragraph-properties fo:text-align="justify" fo:margin-bottom="0.1111in" fo:line-height="107%"/>
    </style:style>
    <style:style style:name="T86" style:parent-style-name="Podrazumevanifontpasusa" style:family="text">
      <style:text-properties style:font-name="Segoe UI" style:font-name-asian="Calibri" style:font-name-complex="SimSun"/>
    </style:style>
    <style:style style:name="T87" style:parent-style-name="Podrazumevanifontpasusa" style:family="text">
      <style:text-properties style:font-name="Segoe UI"/>
    </style:style>
    <style:style style:name="T88" style:parent-style-name="Podrazumevanifontpasusa" style:family="text">
      <style:text-properties style:font-name="Segoe UI" style:font-name-asian="Calibri" style:font-name-complex="SimSun" fo:font-style="italic" style:font-style-asian="italic"/>
    </style:style>
    <style:style style:name="T89"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90" style:parent-style-name="Podrazumevanifontpasusa" style:family="text">
      <style:text-properties style:font-name="Segoe UI" style:font-name-asian="Calibri" style:font-name-complex="SimSun"/>
    </style:style>
    <style:style style:name="T91" style:parent-style-name="Podrazumevanifontpasusa" style:family="text">
      <style:text-properties style:font-name="Segoe UI"/>
    </style:style>
    <style:style style:name="T92" style:parent-style-name="Podrazumevanifontpasusa" style:family="text">
      <style:text-properties style:font-name="Segoe UI" style:font-name-asian="Calibri" style:font-name-complex="SimSun"/>
    </style:style>
    <style:style style:name="T93" style:parent-style-name="Podrazumevanifontpasusa" style:family="text">
      <style:text-properties style:font-name="Segoe UI"/>
    </style:style>
    <style:style style:name="T94" style:parent-style-name="Podrazumevanifontpasusa" style:family="text">
      <style:text-properties style:font-name="Segoe UI" style:font-name-asian="Calibri" style:font-name-complex="SimSun"/>
    </style:style>
    <style:style style:name="T95" style:parent-style-name="Podrazumevanifontpasusa" style:family="text">
      <style:text-properties style:font-name="Segoe UI" style:font-name-asian="Calibri" style:font-name-complex="SimSun"/>
    </style:style>
    <style:style style:name="T96" style:parent-style-name="Podrazumevanifontpasusa" style:family="text">
      <style:text-properties style:font-name="Segoe UI" style:font-name-asian="Calibri" style:font-name-complex="SimSun"/>
    </style:style>
    <style:style style:name="T97" style:parent-style-name="Podrazumevanifontpasusa" style:family="text">
      <style:text-properties style:font-name="Segoe UI"/>
    </style:style>
    <style:style style:name="T98" style:parent-style-name="Podrazumevanifontpasusa" style:family="text">
      <style:text-properties style:font-name="Segoe UI" style:font-name-asian="Calibri" style:font-name-complex="SimSun"/>
    </style:style>
    <style:style style:name="T99" style:parent-style-name="Podrazumevanifontpasusa" style:family="text">
      <style:text-properties style:font-name="Segoe UI"/>
    </style:style>
    <style:style style:name="T100" style:parent-style-name="Podrazumevanifontpasusa" style:family="text">
      <style:text-properties style:font-name="Segoe UI" style:font-name-asian="Calibri" style:font-name-complex="SimSun"/>
    </style:style>
    <style:style style:name="P101" style:parent-style-name="Standard" style:family="paragraph">
      <style:paragraph-properties fo:text-align="justify" fo:margin-bottom="0in" fo:line-height="100%"/>
      <style:text-properties style:font-name="Segoe UI" style:font-name-asian="Arial Unicode MS" style:font-name-complex="Segoe UI" fo:color="#262626" style:font-size-complex="10pt"/>
    </style:style>
    <style:style style:name="P102" style:parent-style-name="Standard" style:family="paragraph">
      <style:paragraph-properties fo:text-align="justify" fo:margin-bottom="0in" fo:line-height="107%"/>
    </style:style>
    <style:style style:name="T103" style:parent-style-name="Podrazumevanifontpasusa" style:family="text">
      <style:text-properties style:font-name="Segoe UI" style:font-name-asian="Calibri" style:font-name-complex="SimSun"/>
    </style:style>
    <style:style style:name="T104" style:parent-style-name="Podrazumevanifontpasusa" style:family="text">
      <style:text-properties style:font-name="Segoe UI"/>
    </style:style>
    <style:style style:name="T105" style:parent-style-name="Podrazumevanifontpasusa" style:family="text">
      <style:text-properties style:font-name="Segoe UI" style:font-name-asian="Calibri" style:font-name-complex="SimSun" fo:font-style="italic" style:font-style-asian="italic"/>
    </style:style>
    <style:style style:name="T106"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107" style:parent-style-name="Podrazumevanifontpasusa" style:family="text">
      <style:text-properties style:font-name="Segoe UI" style:font-name-asian="Calibri" style:font-name-complex="SimSun"/>
    </style:style>
    <style:style style:name="P108" style:parent-style-name="Standard" style:family="paragraph">
      <style:paragraph-properties fo:text-align="justify" fo:margin-bottom="0in" fo:line-height="100%"/>
    </style:style>
    <style:style style:name="T109" style:parent-style-name="Podrazumevanifontpasusa" style:family="text">
      <style:text-properties style:font-name="Segoe UI" style:font-name-asian="Times New Roman"/>
    </style:style>
    <style:style style:name="P110"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Podrazumevanifontpasusa" style:family="text">
      <style:text-properties style:font-name="Segoe UI" style:font-name-asian="Times New Roman" fo:language="it" fo:country="IT"/>
    </style:style>
    <style:style style:name="P11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Podrazumevanifontpasusa" style:family="text">
      <style:text-properties style:font-name="Segoe UI" style:font-name-asian="Times New Roman" fo:language="it" fo:country="IT"/>
    </style:style>
    <style:style style:name="T114" style:parent-style-name="Podrazumevanifontpasusa" style:family="text">
      <style:text-properties style:font-name="Segoe UI" style:font-name-asian="Times New Roman" fo:language="it" fo:country="IT"/>
    </style:style>
    <style:style style:name="T115" style:parent-style-name="Podrazumevanifontpasusa" style:family="text">
      <style:text-properties style:font-name="Segoe UI" style:font-name-asian="Times New Roman" style:font-name-complex="Courier New" fo:language="it" fo:country="IT"/>
    </style:style>
    <style:style style:name="T116" style:parent-style-name="Podrazumevanifontpasusa" style:family="text">
      <style:text-properties style:font-name="Segoe UI" style:font-name-asian="Times New Roman" fo:language="it" fo:country="IT"/>
    </style:style>
    <style:style style:name="T117" style:parent-style-name="Podrazumevanifontpasusa" style:family="text">
      <style:text-properties style:font-name="Segoe UI" style:font-name-asian="Times New Roman" style:font-name-complex="Courier New" fo:language="it" fo:country="IT"/>
    </style:style>
    <style:style style:name="T118" style:parent-style-name="Podrazumevanifontpasusa" style:family="text">
      <style:text-properties style:font-name="Segoe UI" style:font-name-asian="Calibri" style:font-name-complex="SimSun"/>
    </style:style>
    <style:style style:name="T119" style:parent-style-name="Podrazumevanifontpasusa" style:family="text">
      <style:text-properties style:font-name="Segoe UI" style:font-name-asian="Calibri" style:font-name-complex="SimSun"/>
    </style:style>
    <style:style style:name="T120" style:parent-style-name="Podrazumevanifontpasusa" style:family="text">
      <style:text-properties style:font-name="Segoe UI" style:font-name-asian="Calibri" style:font-name-complex="SimSun"/>
    </style:style>
    <style:style style:name="T121" style:parent-style-name="Podrazumevanifontpasusa" style:family="text">
      <style:text-properties style:font-name="Segoe UI" style:font-name-asian="Times New Roman" style:font-name-complex="Courier New"/>
    </style:style>
    <style:style style:name="T122" style:parent-style-name="Podrazumevanifontpasusa" style:family="text">
      <style:text-properties style:font-name="Segoe UI" style:font-name-asian="Calibri" style:font-name-complex="SimSun"/>
    </style:style>
    <style:style style:name="P123" style:parent-style-name="Standard" style:family="paragraph">
      <style:paragraph-properties fo:text-align="justify" fo:margin-bottom="0in" fo:line-height="107%"/>
    </style:style>
    <style:style style:name="T124" style:parent-style-name="Podrazumevanifontpasusa" style:family="text">
      <style:text-properties style:font-name="Segoe UI" style:font-name-asian="Calibri" style:font-name-complex="SimSun"/>
    </style:style>
    <style:style style:name="P125" style:parent-style-name="Standard" style:family="paragraph">
      <style:paragraph-properties fo:text-align="justify" fo:margin-bottom="0in" fo:line-height="107%"/>
      <style:text-properties style:font-name="Segoe UI" style:font-name-asian="Calibri" style:font-name-complex="SimSun"/>
    </style:style>
    <style:style style:name="P126" style:parent-style-name="Standard" style:family="paragraph">
      <style:paragraph-properties fo:text-align="justify" fo:margin-bottom="0in" fo:line-height="107%"/>
    </style:style>
    <style:style style:name="T127" style:parent-style-name="Podrazumevanifontpasusa" style:family="text">
      <style:text-properties style:font-name="Segoe UI" style:font-name-asian="Calibri" style:font-name-complex="SimSun"/>
    </style:style>
    <style:style style:name="T128" style:parent-style-name="Podrazumevanifontpasusa" style:family="text">
      <style:text-properties style:font-name="Segoe UI"/>
    </style:style>
    <style:style style:name="T129" style:parent-style-name="Podrazumevanifontpasusa" style:family="text">
      <style:text-properties style:font-name="Segoe UI" style:font-name-asian="Calibri" style:font-name-complex="SimSun" fo:font-style="italic" style:font-style-asian="italic"/>
    </style:style>
    <style:style style:name="T130"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T131" style:parent-style-name="Podrazumevanifontpasusa" style:family="text">
      <style:text-properties style:font-name="Segoe UI" style:font-name-asian="Calibri" style:font-name-complex="SimSun"/>
    </style:style>
    <style:style style:name="T132" style:parent-style-name="Podrazumevanifontpasusa" style:family="text">
      <style:text-properties style:font-name="Segoe UI" style:font-name-asian="Calibri" style:font-name-complex="SimSun"/>
    </style:style>
    <style:style style:name="P133" style:parent-style-name="Standard" style:family="paragraph">
      <style:paragraph-properties fo:text-align="justify" fo:margin-bottom="0in" fo:line-height="107%"/>
    </style:style>
    <style:style style:name="T134" style:parent-style-name="Podrazumevanifontpasusa" style:family="text">
      <style:text-properties style:font-name="Segoe UI" style:font-name-asian="Calibri" style:font-name-complex="SimSun"/>
    </style:style>
    <style:style style:name="P135" style:parent-style-name="Standard" style:family="paragraph">
      <style:paragraph-properties fo:text-align="justify" fo:margin-bottom="0in" fo:line-height="107%"/>
      <style:text-properties style:font-name="Segoe UI" style:font-name-asian="Calibri" style:font-name-complex="SimSun"/>
    </style:style>
    <style:style style:name="P136" style:parent-style-name="Standard" style:family="paragraph">
      <style:paragraph-properties fo:text-align="justify" fo:margin-bottom="0in" fo:line-height="107%"/>
      <style:text-properties style:font-name="Segoe UI" style:font-name-asian="Calibri" style:font-name-complex="SimSun"/>
    </style:style>
    <style:style style:name="P137" style:parent-style-name="Standard" style:family="paragraph">
      <style:paragraph-properties fo:text-align="justify" fo:margin-bottom="0in" fo:line-height="107%"/>
    </style:style>
    <style:style style:name="T138" style:parent-style-name="Podrazumevanifontpasusa" style:family="text">
      <style:text-properties style:font-name="Segoe UI" style:font-name-asian="Calibri" style:font-name-complex="SimSun"/>
    </style:style>
    <style:style style:name="T139" style:parent-style-name="Podrazumevanifontpasusa" style:family="text">
      <style:text-properties style:font-name="Segoe UI"/>
    </style:style>
    <style:style style:name="T140" style:parent-style-name="Podrazumevanifontpasusa" style:family="text">
      <style:text-properties style:font-name="Segoe UI" style:font-name-asian="Calibri" style:font-name-complex="SimSun" fo:font-style="italic" style:font-style-asian="italic"/>
    </style:style>
    <style:style style:name="T141" style:parent-style-name="Podrazumevanifontpasusa" style:family="text">
      <style:text-properties style:font-name="Segoe UI" style:font-name-asian="Arial Unicode MS" style:font-name-complex="Segoe UI" fo:font-style="italic" style:font-style-asian="italic" fo:color="#262626" style:font-size-complex="10pt"/>
    </style:style>
    <style:style style:name="P142" style:parent-style-name="Standard" style:family="paragraph">
      <style:paragraph-properties fo:text-align="justify" fo:margin-bottom="0in" fo:line-height="107%"/>
    </style:style>
    <style:style style:name="T143" style:parent-style-name="Podrazumevanifontpasusa" style:family="text">
      <style:text-properties style:font-name="Segoe UI" style:font-name-asian="Calibri" style:font-name-complex="SimSun"/>
    </style:style>
    <style:style style:name="P144" style:parent-style-name="Standard" style:family="paragraph">
      <style:paragraph-properties fo:text-align="justify" fo:margin-bottom="0in" fo:line-height="107%"/>
    </style:style>
    <style:style style:name="T145" style:parent-style-name="Podrazumevanifontpasusa" style:family="text">
      <style:text-properties style:font-name="Segoe UI" style:font-name-asian="Calibri" style:font-name-complex="SimSun"/>
    </style:style>
    <style:style style:name="P146" style:parent-style-name="Standard" style:family="paragraph">
      <style:paragraph-properties fo:text-align="justify" fo:margin-bottom="0in" fo:line-height="107%"/>
    </style:style>
    <style:style style:name="T147" style:parent-style-name="Podrazumevanifontpasusa" style:family="text">
      <style:text-properties style:font-name="Segoe UI" style:font-name-asian="Calibri" style:font-name-complex="SimSun"/>
    </style:style>
    <style:style style:name="P148" style:parent-style-name="Standard" style:family="paragraph">
      <style:paragraph-properties fo:text-align="justify" fo:margin-bottom="0in" fo:line-height="107%"/>
    </style:style>
    <style:style style:name="T149" style:parent-style-name="Podrazumevanifontpasusa" style:family="text">
      <style:text-properties style:font-name="Segoe UI" style:font-name-asian="Calibri" style:font-name-complex="SimSun"/>
    </style:style>
    <style:style style:name="P150" style:parent-style-name="Standard" style:family="paragraph">
      <style:paragraph-properties fo:text-align="justify" fo:margin-bottom="0in" fo:line-height="100%"/>
      <style:text-properties style:font-name="Segoe UI" style:font-name-asian="Arial Unicode MS" style:font-name-complex="Segoe UI" fo:color="#262626" style:font-size-complex="10pt"/>
    </style:style>
    <style:style style:name="P151" style:parent-style-name="Standard" style:family="paragraph">
      <style:paragraph-properties fo:text-align="justify" fo:margin-bottom="0in" fo:line-height="100%"/>
    </style:style>
    <style:style style:name="T152" style:parent-style-name="Podrazumevanifontpasusa" style:family="text">
      <style:text-properties style:font-name="Segoe UI" style:font-name-asian="Arial Unicode MS" style:font-name-complex="Segoe UI" fo:color="#000000"/>
    </style:style>
    <style:style style:name="T153" style:parent-style-name="Podrazumevanifontpasusa" style:family="text">
      <style:text-properties style:font-name="Segoe UI" style:font-name-asian="Arial Unicode MS" style:font-name-complex="Segoe UI" fo:color="#000000" fo:language="en" fo:country="GB"/>
    </style:style>
    <style:style style:name="T154" style:parent-style-name="Podrazumevanifontpasusa" style:family="text">
      <style:text-properties style:font-name="Segoe UI" style:font-name-asian="Arial Unicode MS" style:font-name-complex="Segoe UI" fo:color="#000000"/>
    </style:style>
    <style:style style:name="T155" style:parent-style-name="Podrazumevanifontpasusa" style:family="text">
      <style:text-properties style:font-name="Segoe UI" style:font-name-asian="Arial Unicode MS" style:font-name-complex="Segoe UI" fo:color="#000000" fo:language="en" fo:country="GB"/>
    </style:style>
    <style:style style:name="T156" style:parent-style-name="Podrazumevanifontpasusa" style:family="text">
      <style:text-properties style:font-name="Segoe UI" fo:font-style="italic" style:font-style-asian="italic" style:font-style-complex="italic"/>
    </style:style>
    <style:style style:name="T157" style:parent-style-name="Podrazumevanifontpasusa" style:family="text">
      <style:text-properties style:font-name="Segoe UI"/>
    </style:style>
    <style:style style:name="T158" style:parent-style-name="Podrazumevanifontpasusa" style:family="text">
      <style:text-properties style:font-name="Segoe UI"/>
    </style:style>
    <style:style style:name="P159" style:parent-style-name="Textbody" style:family="paragraph">
      <style:paragraph-properties fo:text-align="justify"/>
    </style:style>
    <style:style style:name="T160" style:parent-style-name="Podrazumevanifontpasusa" style:family="text">
      <style:text-properties style:font-name="Segoe UI"/>
    </style:style>
    <style:style style:name="T161" style:parent-style-name="StrongEmphasis" style:family="text">
      <style:text-properties style:font-name="Segoe UI" fo:font-weight="normal" style:font-weight-asian="normal" style:font-weight-complex="normal"/>
    </style:style>
    <style:style style:name="T162" style:parent-style-name="Podrazumevanifontpasusa" style:family="text">
      <style:text-properties style:font-name="Segoe UI"/>
    </style:style>
    <style:style style:name="T163" style:parent-style-name="Podrazumevanifontpasusa" style:family="text">
      <style:text-properties style:font-name="Segoe UI"/>
    </style:style>
    <style:style style:name="T164" style:parent-style-name="Podrazumevanifontpasusa" style:family="text">
      <style:text-properties style:font-name="Segoe UI"/>
    </style:style>
    <style:style style:name="T165" style:parent-style-name="Podrazumevanifontpasusa" style:family="text">
      <style:text-properties style:font-name="Segoe UI"/>
    </style:style>
    <style:style style:name="T166" style:parent-style-name="Podrazumevanifontpasusa" style:family="text">
      <style:text-properties style:font-name="Segoe UI"/>
    </style:style>
    <style:style style:name="T167" style:parent-style-name="Podrazumevanifontpasusa" style:family="text">
      <style:text-properties style:font-name="Segoe UI"/>
    </style:style>
    <style:style style:name="P168" style:parent-style-name="Textbody" style:family="paragraph">
      <style:paragraph-properties fo:text-align="justify"/>
    </style:style>
    <style:style style:name="T169" style:parent-style-name="Podrazumevanifontpasusa" style:family="text">
      <style:text-properties style:font-name="Segoe UI"/>
    </style:style>
    <style:style style:name="T170" style:parent-style-name="StrongEmphasis" style:family="text">
      <style:text-properties style:font-name="Segoe UI" fo:font-weight="normal" style:font-weight-asian="normal" style:font-weight-complex="normal"/>
    </style:style>
    <style:style style:name="T171" style:parent-style-name="Podrazumevanifontpasusa" style:family="text">
      <style:text-properties style:font-name="Segoe UI"/>
    </style:style>
    <style:style style:name="T172" style:parent-style-name="StrongEmphasis" style:family="text">
      <style:text-properties style:font-name="Segoe UI" fo:font-weight="normal" style:font-weight-asian="normal" style:font-weight-complex="normal"/>
    </style:style>
    <style:style style:name="T173" style:parent-style-name="Podrazumevanifontpasusa" style:family="text">
      <style:text-properties style:font-name="Segoe UI"/>
    </style:style>
    <style:style style:name="T174" style:parent-style-name="StrongEmphasis" style:family="text">
      <style:text-properties style:font-name="Segoe UI" fo:font-weight="normal" style:font-weight-asian="normal" style:font-weight-complex="normal"/>
    </style:style>
    <style:style style:name="T175" style:parent-style-name="Podrazumevanifontpasusa" style:family="text">
      <style:text-properties style:font-name="Segoe UI"/>
    </style:style>
    <style:style style:name="T176" style:parent-style-name="StrongEmphasis" style:family="text">
      <style:text-properties style:font-name="Segoe UI" fo:font-weight="normal" style:font-weight-asian="normal" style:font-weight-complex="normal"/>
    </style:style>
    <style:style style:name="T177" style:parent-style-name="Podrazumevanifontpasusa" style:family="text">
      <style:text-properties style:font-name="Segoe UI"/>
    </style:style>
    <style:style style:name="T178" style:parent-style-name="StrongEmphasis" style:family="text">
      <style:text-properties style:font-name="Segoe UI" fo:font-weight="normal" style:font-weight-asian="normal" style:font-weight-complex="normal"/>
    </style:style>
    <style:style style:name="T179" style:parent-style-name="StrongEmphasis" style:family="text">
      <style:text-properties style:font-name="Segoe UI" fo:font-weight="normal" style:font-weight-asian="normal" style:font-weight-complex="normal"/>
    </style:style>
    <style:style style:name="T180" style:parent-style-name="Podrazumevanifontpasusa" style:family="text">
      <style:text-properties style:font-name="Segoe UI"/>
    </style:style>
    <style:style style:name="T181" style:parent-style-name="Podrazumevanifontpasusa" style:family="text">
      <style:text-properties style:font-name="Segoe UI"/>
    </style:style>
    <style:style style:name="T182" style:parent-style-name="StrongEmphasis" style:family="text">
      <style:text-properties style:font-name="Segoe UI" fo:font-weight="normal" style:font-weight-asian="normal" style:font-weight-complex="normal"/>
    </style:style>
    <style:style style:name="T183" style:parent-style-name="StrongEmphasis" style:family="text">
      <style:text-properties style:font-name="Segoe UI" fo:font-weight="normal" style:font-weight-asian="normal" style:font-weight-complex="normal"/>
    </style:style>
    <style:style style:name="T184" style:parent-style-name="Podrazumevanifontpasusa" style:family="text">
      <style:text-properties style:font-name="Segoe UI"/>
    </style:style>
    <style:style style:name="T185" style:parent-style-name="StrongEmphasis" style:family="text">
      <style:text-properties style:font-name="Segoe UI" fo:font-weight="normal" style:font-weight-asian="normal" style:font-weight-complex="normal"/>
    </style:style>
    <style:style style:name="T186" style:parent-style-name="Podrazumevanifontpasusa" style:family="text">
      <style:text-properties style:font-name="Segoe UI"/>
    </style:style>
    <style:style style:name="T187" style:parent-style-name="StrongEmphasis" style:family="text">
      <style:text-properties style:font-name="Segoe UI" fo:font-weight="normal" style:font-weight-asian="normal" style:font-weight-complex="normal"/>
    </style:style>
    <style:style style:name="T188" style:parent-style-name="Podrazumevanifontpasusa" style:family="text">
      <style:text-properties style:font-name="Segoe UI"/>
    </style:style>
    <style:style style:name="T189" style:parent-style-name="StrongEmphasis" style:family="text">
      <style:text-properties style:font-name="Segoe UI" fo:font-weight="normal" style:font-weight-asian="normal" style:font-weight-complex="normal"/>
    </style:style>
    <style:style style:name="T190" style:parent-style-name="Podrazumevanifontpasusa" style:family="text">
      <style:text-properties style:font-name="Segoe UI"/>
    </style:style>
    <style:style style:name="T191" style:parent-style-name="StrongEmphasis" style:family="text">
      <style:text-properties style:font-name="Segoe UI" fo:font-weight="normal" style:font-weight-asian="normal" style:font-weight-complex="normal"/>
    </style:style>
    <style:style style:name="T192" style:parent-style-name="Podrazumevanifontpasusa" style:family="text">
      <style:text-properties style:font-name="Segoe UI"/>
    </style:style>
    <style:style style:name="P193" style:parent-style-name="Textbody" style:family="paragraph">
      <style:paragraph-properties fo:text-align="justify"/>
    </style:style>
    <style:style style:name="T194" style:parent-style-name="Podrazumevanifontpasusa" style:family="text">
      <style:text-properties style:font-name="Segoe UI"/>
    </style:style>
    <style:style style:name="T195" style:parent-style-name="Podrazumevanifontpasusa" style:family="text">
      <style:text-properties style:font-name="Segoe UI"/>
    </style:style>
    <style:style style:name="T196" style:parent-style-name="StrongEmphasis" style:family="text">
      <style:text-properties style:font-name="Segoe UI" fo:font-weight="normal" style:font-weight-asian="normal" style:font-weight-complex="normal"/>
    </style:style>
    <style:style style:name="T197" style:parent-style-name="Podrazumevanifontpasusa" style:family="text">
      <style:text-properties style:font-name="Segoe UI"/>
    </style:style>
    <style:style style:name="T198" style:parent-style-name="Podrazumevanifontpasusa" style:family="text">
      <style:text-properties style:font-name="Segoe UI"/>
    </style:style>
    <style:style style:name="T199" style:parent-style-name="StrongEmphasis" style:family="text">
      <style:text-properties style:font-name="Segoe UI" fo:font-weight="normal" style:font-weight-asian="normal" style:font-weight-complex="normal"/>
    </style:style>
    <style:style style:name="T200" style:parent-style-name="Podrazumevanifontpasusa" style:family="text">
      <style:text-properties style:font-name="Segoe UI"/>
    </style:style>
    <style:style style:name="T201" style:parent-style-name="Podrazumevanifontpasusa" style:family="text">
      <style:text-properties style:font-name="Segoe UI"/>
    </style:style>
    <style:style style:name="T202" style:parent-style-name="Podrazumevanifontpasusa" style:family="text">
      <style:text-properties style:font-name="Segoe UI"/>
    </style:style>
    <style:style style:name="T203" style:parent-style-name="Podrazumevanifontpasusa" style:family="text">
      <style:text-properties style:font-name="Segoe UI"/>
    </style:style>
    <style:style style:name="T204" style:parent-style-name="Podrazumevanifontpasusa" style:family="text">
      <style:text-properties style:font-name="Segoe UI"/>
    </style:style>
    <style:style style:name="T205" style:parent-style-name="Podrazumevanifontpasusa" style:family="text">
      <style:text-properties style:font-name="Segoe UI"/>
    </style:style>
    <style:style style:name="P206" style:parent-style-name="Textbody" style:family="paragraph">
      <style:paragraph-properties fo:text-align="justify"/>
    </style:style>
    <style:style style:name="T207" style:parent-style-name="Podrazumevanifontpasusa" style:family="text">
      <style:text-properties style:font-name="Segoe UI"/>
    </style:style>
    <style:style style:name="P208" style:parent-style-name="Textbody" style:family="paragraph">
      <style:paragraph-properties fo:text-align="justify"/>
      <style:text-properties style:font-name="Segoe UI" fo:language="en" fo:country="US"/>
    </style:style>
    <style:style style:name="P209" style:parent-style-name="Textbody" style:family="paragraph">
      <style:paragraph-properties fo:text-align="justify"/>
      <style:text-properties style:font-name="Segoe UI" fo:language="en" fo:country="US"/>
    </style:style>
    <style:style style:name="P210" style:parent-style-name="Textbody" style:family="paragraph">
      <style:paragraph-properties fo:text-align="justify"/>
    </style:style>
    <style:style style:name="T211" style:parent-style-name="Podrazumevanifontpasusa" style:family="text">
      <style:text-properties style:font-name="Segoe UI" fo:language="en" fo:country="US"/>
    </style:style>
    <style:style style:name="P212" style:parent-style-name="Textbody" style:family="paragraph">
      <style:paragraph-properties fo:text-align="justify"/>
    </style:style>
    <style:style style:name="P213" style:parent-style-name="Textbody" style:family="paragraph">
      <style:paragraph-properties fo:text-align="justify"/>
      <style:text-properties style:font-name="Segoe UI"/>
    </style:style>
    <style:style style:name="P214" style:parent-style-name="Textbody" style:family="paragraph">
      <style:paragraph-properties fo:text-align="justify"/>
    </style:style>
    <style:style style:name="P215" style:parent-style-name="Standard" style:family="paragraph">
      <style:paragraph-properties fo:text-align="justify" fo:margin-bottom="0in" fo:line-height="100%"/>
      <style:text-properties style:font-name="Segoe UI" style:font-name-asian="Arial Unicode MS" style:font-name-complex="Segoe UI" fo:color="#262626" style:font-size-complex="10pt"/>
    </style:style>
    <style:style style:name="P216"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phics1" text:anchor-type="as-char" svg:x="0in" svg:y="0in" svg:width="1.91778in" svg:height="0.79299in" style:rel-width="scale" style:rel-height="scale"><draw:image xlink:href="media/image1.emf" xlink:type="simple" xlink:show="embed" xlink:actuate="onLoad"/><svg:title/><svg:desc/></draw:frame></text:p>
      <text:p text:style-name="P2"/>
      <text:p text:style-name="P3"><text:span text:style-name="T4">Izveštaj sa 2. svetske konferencije pacijenata</text:span></text:p>
      <text:p text:style-name="P5"/>
      <text:p text:style-name="P6"><text:span text:style-name="T7">Druga svetska konferencija pacijenata, u organizaciji svetske alijanse pacijenata (Alijansa), održana je hibridno, uživo u Kejptaunu u Južnoj Africi i onlajn, od 19. do 20.<text:s/></text:span><text:span text:style-name="T8">oktobra 2024. godine. Konferenciji je prisustvovalo preko 1.000 delegata iz više od 120 država i to predstavnika pacijenata, zdravstvenih profesionalaca, kreatora politika i lidera u zdravstvu iz celog sveta. Osnovni cilj postojanja Alijanse i održane konferencije je podizanje glasa pacijenata i unapređenje zdravstvene zaštite.</text:span></text:p>
      <text:p text:style-name="P9"/>
      <text:p text:style-name="P10"><text:span text:style-name="T11">ORS je na konferenciji ostvario onlajn učešće putem virtuelnog šatora, koji je organizovala aktivistkinja Ivana Moldovan, uz pomoć Maje Miladinović i Sunčice Đorđević. U virtuelnom šatoru mogli su se videti osnovni podaci o ORS-u, kao i mnogobrojne aktivnosti koje ORS realizuje.</text:span></text:p>
      <text:p text:style-name="P12"/>
      <text:p text:style-name="P13"><text:span text:style-name="T14">Tema konferencije je bila „Uloga pacijenata u svetu koji se menja“, koja je posebno važna u svetlu nedavne globalne pandemije i brzog tehnološkog napretka.</text:span></text:p>
      <text:p text:style-name="P15"/>
      <text:p text:style-name="P16"><text:span text:style-name="T17">Na konferenciji su učestvovale uvažene i priznate organizacije kao što su svetska zdravstvena organizaci (WHO), Svetska federacija porodičnih lekara (WONCA), Svetska medicinska asocijacija (WMA), Savet medicinskih sestara (ICN), Svetska federacija Udruženja za javno zdravlje (WFPHA) i mnogi drugi.</text:span></text:p>
      <text:p text:style-name="P18"/>
      <text:p text:style-name="P19"><text:span text:style-name="T20">Konferencija je imala 11 sesija.</text:span></text:p>
      <text:p text:style-name="P21"/>
      <text:p text:style-name="P22"><text:span text:style-name="T23">Sesija 1 „</text:span><text:span text:style-name="T24">Pristup zdravstvenoj zaštiti“</text:span><text:span text:style-name="T25"><text:s/>bila je fokusirana na mnogobrojne izazove koji utiču na iskustva pacijenata u pristupu zdravstvenim uslugama na globalnom nivou. Ključni zaključci ove sesije su: postoje znatne razlike u pružanju zdravstvenih usluga, između ruralnih i urbanih područja i državnih i privatnih zdravstvenih ustanova; neophodan je tzv UHC</text:span><text:span text:style-name="Referencafusnote"><text:note text:note-class="footnote" text:id="_ftn0"><text:note-citation>1</text:note-citation><text:note-body><text:p text:style-name="Tekstfusnote"><text:span text:style-name="T26">Universal health coverage</text:span></text:p></text:note-body></text:note></text:span><text:span text:style-name="T27">, odnosno neophodno je da zdravstvo bude sveobuhvatno i finansijski pristupačno; kvalitet zdravstvenih usluga je izuzetno važan; neophodno je pribaviti „političku posvećenost“ i adekvatne izvore finansiranja; potrebna je saradnja između udružanje pacijenata, zdravstvenih profesionalaca i kreatora politika, jer se jedino njihovom međusobnom saradnjom mogu obezbediti ravnopravan pristup zdravstvenim uslugama svih obolelih i kvalitetna nega.</text:span></text:p>
      <text:p text:style-name="P28"/>
      <text:p text:style-name="P29"><text:span text:style-name="T30">Sesija 2<text:s/></text:span><text:span text:style-name="T31">„Angažovanje pacijenata u regulativi“</text:span><text:span text:style-name="T32"><text:s/>je ukazala na značaj uključivanja pacijenata u regulatorne procese, istaknute su prednosti angažovanja pacijenata u proces kreiranja politika, značaj veće transparentnosti i većeg osnaživanja pacijenata, ali je ukazano i na izazove koji postoji u ovom procesu. Glavni zaključci su da je neophodan sistemski pristup da bi se postigli puni efekti uključivanja pacijenata, da postoje velike barijere za masovnije<text:s/></text:span><text:soft-page-break/><text:span text:style-name="T33">uključivanje pacijenata, od etičkih i „praktičnih“ do onih sa st</text:span><text:span text:style-name="T34">rane pacijenata koji se svode na stigme i oklevanja.</text:span></text:p>
      <text:p text:style-name="P35"/>
      <text:p text:style-name="P36"><text:span text:style-name="T37">Sesija 3<text:s/></text:span><text:span text:style-name="T38">„Izgradnja kapaciteta i razvoj nove generacije lidera zastupanja pacijenata“</text:span><text:span text:style-name="T39"><text:s/>je bila fokusirana na razvoj veština, strategija i inicijativa za jačanje budućih lidera zastupanja pacijenata. Najvažniji zaključci su da je mnogo efikasnije čuti glas pacijenata od iznošenja statističkih podataka, da informacije koje se plasiraju moraju biti „lokalizovane“, odnosno prilagođene kulturnim i svim ostalim osobenostima nekog područja, da je poželjno koristiti savremene tehnologije jer one omogućavaju pojednostavljenje</text:span><text:span text:style-name="T40"><text:s/>složenih medicinskih informacija i olakšavaju pacijentima „navigaciju“ kroz zdravstvene sisteme.</text:span></text:p>
      <text:p text:style-name="P41"/>
      <text:p text:style-name="P42"><text:span text:style-name="T43">Sesija 4 „</text:span><text:span text:style-name="T44">Briga o sebi - samopomoć’’<text:s/></text:span><text:span text:style-name="T45">je istakla ključnu ulogu samopomoći u osnaživanju pacijenata i jačanju sistema zdravstvene zaštite širom sveta. Naglašena je važnost da pojedinci upravljaju svojim zdravljem. Učesnici su razmatrali izazove, mogućnosti i strategije za promovisanje brige o sebi, pokazujući njen potencijal za poboljšanje zdravlja i integraciju u šire zdravstvene inicijative.</text:span></text:p>
      <text:p text:style-name="P46"><text:span text:style-name="T47">Istaknuto je da je samopomoć globalni zdravstveni prioritet sa ekonomskim potencijalom pošto smanjuje troškove zdravstvene zaštite. Neophodno je povećati zdravstvenu pismenost i korišćenje digitalnih alata uz pomoć zdravstvenih radnika.</text:span></text:p>
      <text:p text:style-name="P48"><text:span text:style-name="T49">Sesija je završena preporukama za unapređenje samopomoći, korišćenje digitalnih zdravstvenih alata, pružanje podrške zdravstvnim radnicima i unapređenje obrazovanja pacijenata.</text:span></text:p>
      <text:p text:style-name="P50"/>
      <text:p text:style-name="P51"><text:span text:style-name="T52">Sesija 5 „</text:span><text:span text:style-name="T53">Veštačka inteligencija u zdravstvu’’</text:span><text:span text:style-name="T54"><text:s/>istraživala je evoluirajuću ulogu veštačke inteligencije (AI) u zdravstvu, potencijal, etičke implikacije i uticaj na zastupanje pacijenata. AI je napravila revoluciju u dijagnostici, personalizovanim tretmanima i dostupnosti zdravstvene zaštite. Međutim, zabrinutost o etici, pravičnom pristupu i privatnosti podataka o pacijentima ostaju ključni. Eksperti su naglasili prednosti veštačke inteligencije za pacijente, diskutovali o etičkim smernicama i istakli ulogu organiz</text:span><text:span text:style-name="T55">acija pacijenata u oblikovanju budućnosti AI.</text:span></text:p>
      <text:p text:style-name="P56"><text:span text:style-name="T57">Veštačka inteligencija je napravila revoluciju u dijagnostici prediktivnim algoritmima za bolje otkrivanje i planiranje lečenja bolesti i daljinsko praćenje stanja pacijenata. AI pomaže u edukaciji pacijenata, posebno sa hroničnim stanjima da bolje razumeju svoje bolesti i održavaju zdravlje. Smernice UNESCO-a i AMA obezbeđuju da AI koristi pacijentima i ostane u etičkim okvirima.</text:span></text:p>
      <text:p text:style-name="P58"><text:span text:style-name="T59">Zaključeno je da AI ima veliku ulogu u napredovanju precizne medicine i smanjenju nejednakosti zdravstvene zaštite na globalnom nivou. Neophodna je saradnja između zdravstvenih radnika, tehnologa i zastupnika pacijenata za odgovorno korišćenje AI potencijala.</text:span></text:p>
      <text:p text:style-name="P60"/>
      <text:p text:style-name="P61"><text:span text:style-name="T62">Sesija 6 „</text:span><text:span text:style-name="T63">Društvene mreže za organizacije pacijenta’’</text:span><text:span text:style-name="T64"><text:s/>fokusirala se na kritičnu ulogu društvenih mreža na zastupanje i angažovanje pacijenata. Društvene reže sa milijardama globalnih korisnika, predstavljaju</text:span></text:p>
      <text:p text:style-name="P65"><text:span text:style-name="T66">neprocenjivu platformu za povezivanje organizacija pacijenata sa njihovim zajednicama, širenje svesti i zalaganje za bolju zdravstvenu podršku. Cilj ove sesije je bio da opremi polaznike alatima, strategijama i uvidima u efektivno korišćenje društvenih mreža unutar njihovih organizacija.</text:span></text:p>
      <text:soft-page-break/>
      <text:p text:style-name="P67"><text:span text:style-name="T68">Na sesiji je naglašen značaj društvenih mreža kao alata koji omogućava organizacijama pacijenata da izgrade zajednice, podignu svest i lično se povežu sa pojedincima. Učesnici su podstaknuti da prihvate društvene mreže sa samopouzdanjem i budu kreativni i autentični.</text:span></text:p>
      <text:p text:style-name="P69"><text:span text:style-name="T70">Sesija 7 „<text:s/></text:span><text:span text:style-name="T71">Bezbednost pacijenata</text:span><text:span text:style-name="T72">’’</text:span><text:span text:style-name="T73"><text:s/></text:span><text:span text:style-name="T74"><text:s/>predstavila je ključne inicijative, izazove i najbolje prakse u unapređenju bezbednosti pacijenata na globalnom nivou.</text:span></text:p>
      <text:p text:style-name="P75"><text:span text:style-name="T76">Istaknuta je ključna važnost podsticanja aktivne saradnje među pacijentima, zdravstvenim radnicima i zajednicama kao sredstva za poboljšanje zdravstvenih ishoda širom sveta.</text:span></text:p>
      <text:p text:style-name="P77"><text:span text:style-name="T78">Predstavljen <text:s/>je pregled Globalnog akcionog plana za bezbednost pacijenata (GPSAP), i naglašeno je njegovih sedam strateških ciljeva usmerenih na stvaranje zdravstvenih sistema visoke pouzdanosti i podsticanje globalne kulture bezbednosti. <text:s/></text:span></text:p>
      <text:p text:style-name="P79"><text:span text:style-name="T80">Obrađena je i tema važnosti iskustava pacijenata, pri čemu bezbednost pacijenata mora uzeti u obzir socioekonomske i kulturne kontekste. Naglašen je i pristup – nega usmerena na pacijenta, potreba za lokalnim prilagođavanjem globalnih strategija i fokusiranje na smanjenje razlika i poboljšanje bezbednosti ranjivih populacija.</text:span></text:p>
      <text:p text:style-name="P81"><text:span text:style-name="T82">Iz panel diskusije koja je usledila nakon izlaganja govornika, izdvojile su se ključne potrebe i zaključci u vidu osam tačaka:<text:s/></text:span><text:span text:style-name="T83">1. Globalno-lokalna usklađenost; 2. Osnaženo učešće pacijenata; 3. Inicijative za edukaciju o bezbednosti; 4. Kooperativni pristup zainteresovanih strana; 5. Zajednički kreirane politike bezbednosti 6. Integrisana kultura bezbednosti; 7. Mobilizacija resursa; 8. Fokusirano razvijanje veština.</text:span></text:p>
      <text:p text:style-name="P84"/>
      <text:p text:style-name="P85"><text:span text:style-name="T86">Sesija 08<text:s/></text:span><text:span text:style-name="T87">„</text:span><text:span text:style-name="T88">Predstavljanje serije knjiga Priče pacijenta</text:span><text:span text:style-name="T89">’’</text:span><text:span text:style-name="T90"><text:s/>je pokrenula niz predstavljanja serije knjiga<text:s/></text:span><text:span text:style-name="T91">„</text:span><text:span text:style-name="T92">Priče pacijenata</text:span><text:span text:style-name="T93">“,</text:span><text:span text:style-name="T94"><text:s/>inovativni edukativni projekat o bezbednosti pacijenata za decu. Ovo je zajednička inicijativa WPA i Elsevier i Elsevier fondacije. Sesijom je naglašen značaj uključivanja dece u obrazovanje o bezbednosti pacijenata. Cilj projekta je da deca, uzrasta od 6-12 godina, kroz interesantne, ilustrovane priče nauče osnovne koncepte i prakse bezbednosti pacijenata. Neke od obrađenih tema koje se nalaze u</text:span><text:span text:style-name="T95"><text:s/>knigama su: bezbednost lekova, higijena ruku, bezbednost injekcija i osvešćenost o pravilnoj upotrebi antibiotika. Knjige su dostupne na engleskom i portugalskom jeziku sa namerom da se spisak jezika proširi, i besplatno su dostupne porodicama, školama i zdravstvenim organizacijama. Jedan od glavnih zaključaka sesije je da podučavanje dece o bezbednosti pacijenata može uspostaviti doživotne zdrave navike, slično drugim uspešnim inicijativama poput recikliranja i programa školske ishrane. Predstavljanje ser</text:span><text:span text:style-name="T96">ije knjiga<text:s/></text:span><text:span text:style-name="T97">„</text:span><text:span text:style-name="T98">Priče pacijenata</text:span><text:span text:style-name="T99">“</text:span><text:span text:style-name="T100"><text:s/>označava pionirski korak u obrazovanju o bezbednosti pacijenata za mladu publiku, sa vizijom osnаživanja sledeće generacije da aktivno učestvuje i zagovara bezbednije zdravstvene prakse.</text:span></text:p>
      <text:p text:style-name="P101"/>
      <text:p text:style-name="P102"><text:span text:style-name="T103">Sesija 09 Panel diskusija:<text:s/></text:span><text:span text:style-name="T104">„</text:span><text:span text:style-name="T105">Nega usmerena na pacijenta: Podrška onima koji se brinu o nama</text:span><text:span text:style-name="T106">’’</text:span><text:span text:style-name="T107">:</text:span></text:p>
      <text:p text:style-name="P108"><text:span text:style-name="T109">bila je fokusirana na ključnu temu očuvanja blagostanja zdravstvenih radnika i negovanja</text:span></text:p>
      <text:p text:style-name="P110"><text:span text:style-name="T111">okruženja u kojem mogu napredovati i efikasno brinuti o pacijentima. Na sesiji su istaknuti</text:span></text:p>
      <text:p text:style-name="P112"><text:span text:style-name="T113">važnost<text:s/></text:span><text:span text:style-name="T114">angažovanja pacijenata i njihove podrške u rešavanju ključnih izazova, značaj inovativno</text:span><text:span text:style-name="T115"><text:s/></text:span><text:span text:style-name="T116">strategijske podrške i zajednički napori neophodni za održavanje zdrave radne snage.</text:span><text:span text:style-name="T117"><text:s/></text:span><text:span text:style-name="T118">Ova sesija je pokazala sve veće uvažavanje potreba zdravstvenih radnika za emocionalnom i profesionalnom podrškom, naglašavajući da su zdravi negovatelji neophodni za kvalitetno lečenje pacijenata. Panelisti su naglasili potrebu za sveobuhvatnim merama profesionalnog zdravlja i bezbednosti, uključujući zaštitnu opremu, podršku mentalnom</text:span><text:span text:style-name="T119"><text:s/></text:span><text:soft-page-break/><text:span text:style-name="T120">zdravlju i bezbedne uslove rada, posebno s obzirom na globalni nedostatak zdravstvenih radnika.</text:span><text:span text:style-name="T121"><text:s/></text:span><text:span text:style-name="T122">Među ključnim tačkama sesije su: važnost dobrobiti zdravstvenih radnika, saradnički pristupi u zdravstvenim sistemima, <text:s/>jednakost i bezbednost za zdravstvene radnike, rodna ravnopravnost i sistemske promene, izgradnja poverenja između pacijenata i zdravstvenih radnika.</text:span></text:p>
      <text:p text:style-name="P123"><text:span text:style-name="T124">Zaključak panel diskusije je <text:s/>vitalna potreba za negom koja je usmerena na pacijenta, modelom zdravstvene nege koji uključuje robustne sisteme podrške za zdravstvene radnike. Kao što je sesija istakla, briga o onima koji se brinu o nama je neophodna za izgradnju otpornih, zdravstvenih sistema usmerenih na pacijenta širom sveta.</text:span></text:p>
      <text:p text:style-name="P125"/>
      <text:p text:style-name="P126"><text:span text:style-name="T127">Sesija 10<text:s/></text:span><text:span text:style-name="T128">„</text:span><text:span text:style-name="T129">Pružanje nege</text:span><text:span text:style-name="T130">’’</text:span><text:span text:style-name="T131"><text:s/>istakla je suštinsku ulogu neplaćenih negovatelja i njihove kritične doprinose zdravstvenom sistemu. Cilj sesije bio je da osvetli višestruke izazove sa kojima se negovatelji suočavaju i istraži inovativna rešenja za podršku njihovom blagostanju. Negovatelji se suočavaju sa visokim nivoima emocionalnog, fizičkog i finansijskog opterećenja. Ipak, često nemaju adekvatnu podršku i priznanje, pri čemu su žene nesrazmerno zastupljene u ulogama negovatelja širom sveta. Istaknut je ekonomski i dru</text:span><text:span text:style-name="T132">štveni značaj neplaćenog pružanja nege, pri čemu se 80% nege u Evropi pruža neformalno. Pomeniti su uspesi u politici u Indiji, kao što je uključivanje podrške negovateljima u Zakon o pravima osoba sa invaliditetom i Zakon o mentalnom zdravlju, pokazujući uticaj ciljanog zagovaranja.</text:span></text:p>
      <text:p text:style-name="P133"><text:span text:style-name="T134">Zaključak sesije je <text:s/>hitna potreba za poboljšanom podrškom i priznanjem za neplaćene negovatelje. Negovatelji igraju vitalnu ulogu u zdravstvenom ekosistemu, a ulaganje u njihovo blagostanje kroz politike, podršku zajednice i resurse je od suštinskog značaja za održivu zdravstvenu zaštitu.</text:span></text:p>
      <text:p text:style-name="P135"/>
      <text:p text:style-name="P136"/>
      <text:p text:style-name="P137"><text:span text:style-name="T138">Sesija 11<text:s/></text:span><text:span text:style-name="T139">„</text:span><text:span text:style-name="T140">Osnove prikupljanja sredstava i izgradnja baze donatora kroz događaje u zajednici</text:span><text:span text:style-name="T141">’’</text:span><text:bookmark-start text:name="Bookmark"/><text:bookmark-end text:name="Bookmark"/></text:p>
      <text:p text:style-name="P142"><text:span text:style-name="T143">usmerena je na strategije uspostavljanja održive baze donatora kroz ciljane napore prikupljanja sredstava. Sesija je naglasila važnost razumevanja različitih tipova donatora i izvora finansiranja za efikasnu izgradnju jake baze donatora. Prikazan je pregled suštinskih elemenata prikupljanja sredstava, istaknuta je snaga angažovanja zajednice i naglašen je značaj izgradnje saveza sa korporativnim sponzorima i vladinim institucijama za podršku dobrotvornim ciljevima.</text:span></text:p>
      <text:p text:style-name="P144"><text:span text:style-name="T145">Najbitniji zaključci sesije, o prikupljanju sredstava su: korišćenje događaja u zajednici za podizanje svesti i angažovanje, raznovrsni kanali finansiranja, važnost redovnih donacija, izgradnja strateških saveza, efikasno korišćenje medija za vidljivost, razumevanje tipova donatora i očekivanja, angažovanje zajednice povećava vidljivost i donacije.</text:span></text:p>
      <text:p text:style-name="P146"><text:span text:style-name="T147">Predavači su predstavili praktične strategije prikupljanja donacija.</text:span></text:p>
      <text:p text:style-name="P148"><text:span text:style-name="T149">Ova sesija je naglasila kritičnu ulogu prikupljanja sredstava fokusiranih na zajednicu i izgradnju saveza u jačanju neprofitnih organizacija.</text:span></text:p>
      <text:p text:style-name="P150"/>
      <text:p text:style-name="P151"><text:span text:style-name="T152">Po</text:span><text:span text:style-name="T153">slednji segment konferencije<text:s/></text:span><text:span text:style-name="T154">pod nazivom</text:span><text:span text:style-name="T155"><text:s/>“</text:span><text:span text:style-name="T156">Afrički regionalni sastanak</text:span><text:span text:style-name="T157">“ je pokrio teme i aktivnosti vezane za jačanje glasa<text:s/></text:span><text:span text:style-name="T158">pacijenata, pristup kvalitetnoj i bezbednoj zdravstvenoj zaštiti, kao i izazove i mogućnosti poboljšanja zdravstvenih sistema u Africi.</text:span></text:p>
      <text:p text:style-name="P159"><text:span text:style-name="T160">U sesiji “</text:span><text:span text:style-name="T161">Pristup kvalitetnoj i bezbednoj zdravstvenoj zaštiti”</text:span><text:span text:style-name="T162"><text:s/>f</text:span><text:span text:style-name="T163">okus je bio na Afričkoj agenciji za lekove (AMA) i incijativi<text:s/></text:span><text:bookmark-start text:name="tw-target-rmn1"/><text:bookmark-end text:name="tw-target-rmn1"/><text:span text:style-name="T164">“</text:span><text:span text:style-name="T165">Usklađivanje propisa o afričkim lekovima”<text:s/></text:span><text:span text:style-name="T166">kako bi se poboljšao pristup<text:s/></text:span><text:soft-page-break/><text:span text:style-name="T167">sigurnim i kvalitetnim medicinskim proizvodima. Naglašena je važnost kreiranja transparentnih, pacijentima prilagođenih regulativa, ali su istaknuti i izazovi, poput nedostatka resursa i infrastrukturnih razlika.</text:span></text:p>
      <text:p text:style-name="P168"><text:span text:style-name="T169">Usledila je p</text:span><text:span text:style-name="T170">anel diskusija na kojoj su definisani ključni izazovi zdravstvenog sistema u Africi: finansijske prepreke,</text:span><text:span text:style-name="T171"><text:s/>n</text:span><text:span text:style-name="T172">edostatak resursa i infrastrukture</text:span><text:span text:style-name="T173"><text:s/>– posebno izražen u ruralnim područjima, n</text:span><text:span text:style-name="T174">edostatak medicinskog osoblja,</text:span><text:span text:style-name="T175"><text:s/>v</text:span><text:span text:style-name="T176">isoko opterećenje zaraznim i nezaraznim bolestima,<text:s/></text:span><text:span text:style-name="T177">n</text:span><text:span text:style-name="T178">edostatak preventivne zaštite, a zatim i nekoliko predloga koji bi pomogli u rešavanju ovih izazova a koji podrazumevaju saradnju<text:s/></text:span><text:bookmark-start text:name="tw-target-rmn"/><text:bookmark-end text:name="tw-target-rmn"/><text:span text:style-name="T179">između vlada, nevladinih organizacija,</text:span><text:span text:style-name="T180"><text:s/></text:span><text:span text:style-name="T181">pružaoca zdravstvenih usluga, osiguravajućih kompanija i zajednice</text:span><text:span text:style-name="T182">: ulagan</text:span><text:span text:style-name="T183">je u preventivnu zaštitu,</text:span><text:span text:style-name="T184"><text:s/>j</text:span><text:span text:style-name="T185">avno-privatna partnerstva,</text:span><text:span text:style-name="T186"><text:s/>o</text:span><text:span text:style-name="T187">buka i zadržavanje zdravstvenih radnika,<text:s/></text:span><text:span text:style-name="T188">j</text:span><text:span text:style-name="T189">ačanje zdravstvenog osiguranja,</text:span><text:span text:style-name="T190"><text:s/>p</text:span><text:span text:style-name="T191">odizanje svesti i uključivanje zajednica</text:span><text:span text:style-name="T192">.</text:span></text:p>
      <text:p text:style-name="P193"><text:span text:style-name="T194">U okviru segmeta<text:s/></text:span><text:span text:style-name="T195">“Zastupanje prava pacijenata” prikazana je i studija slučaja u cilju razumevanja ozbiljnog problema u pristupu zaštiti mentalnog zdravlja, posebno u Južnoj Africi, gde čak 92% ljudi nema adekvatnu negu. Kako bi pomogla u rešavanju ovog problema Južnoafrička grupa za depresiju i anksioznost (SADAG) je pokrenula projekat<text:s/></text:span><text:span text:style-name="T196">"Plavi savetodavni centar"</text:span><text:span text:style-name="T197">, koji u ruralnim i siromašnim sredinama osniva savetovališta za besplatnu psihološku podršku i povezivanje pacijenata sa stručnjacima. Istaknuto je da bi ovaj model</text:span><text:span text:style-name="T198"><text:s/>trebalo proširiti širom Afrike, kako bi što više zajednica dobilo dostupnu i kvalitetnu pomoć kao i da zastupanje prava pacijenata mora biti usmereno ka stvaranju<text:s/></text:span><text:span text:style-name="T199">lokalno dostupnih, održivih i inkluzivnih rešenja</text:span><text:span text:style-name="T200"><text:s/>koja će omogućiti jednaku i kvalitetnu zdravstvenu zaštitu za sve.<text:s/></text:span><text:bookmark-start text:name="tw-target-rmn2"/><text:bookmark-end text:name="tw-target-rmn2"/><text:span text:style-name="T201">Takođe,<text:s/></text:span><text:span text:style-name="T202">naglašeno je da je zastupanje prava pacijenata zasnovano na podacima iz javno dostupnih baza podataka ključno za identifikaciju nedostataka i unapređenje ishoda lečenja. Kroz radionice koje su obrađivale teme zastupanja pac</text:span><text:span text:style-name="T203">ijenata, saradnje, izgradnje kapaciteta<text:s/></text:span><text:span text:style-name="T204">i istraživanje i prikupljanje podataka došlo se do zaključaka da se u Africi zastupnici prava pacijenata suočavaju i sa izazovima kao što su jezičke i kulturne barijere, verska uverenja koja utiču na zdravstvene odluke i finansijska ograničenja koja otežavaju rad organizacija. Ovi problemi mogu se prevazići kroz strateška partnerstva, edukaciju pacijenata i saradnju s globalnim zdravstvenim organizacijama kako bi se osnažili pacijenti i poboljšao njihov pristup zdravs</text:span><text:span text:style-name="T205">tvenoj zaštiti.</text:span></text:p>
      <text:p text:style-name="P206"><text:span text:style-name="T207">Na zatvaranju konferencije, predsednik WPA, Endru Spigel, istakao je ključne teme o izazovima i mogućnostima u zagovaranju pacijenata i poboljšanju zdravstvene zaštite. Zahvalio se govornicima, panelistima, sponzorima i organizatorima na njihovom doprinosu u unapređenju prava pacijenata, naglašavajući važnost kontinuirane saradnje i inovacija. Pozvao je učesnike da stečena znanja primene u svojim zajednicama i izrazio nadu u nastavak zajedničkog rada na budućim događajima.</text:span></text:p>
      <text:p text:style-name="P208"/>
      <text:p text:style-name="P209">Izveštaj sačinile aktiviskinje ORS-a</text:p>
      <text:p text:style-name="P210"><text:span text:style-name="T211">Sunčica Đorđević, Romana Popović, Tijana Bojanić i Ivana Moldovan</text:span></text:p>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aslov2" style:display-name="Naslov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slov3" style:display-name="Naslov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Podrazumevanifontpasusa" style:display-name="Podrazumevani font pas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Natpis" style:display-name="Nat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ubalončiću" style:display-name="Tekst u balončiću"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fusnote" style:display-name="Tekst fusnote" style:family="paragraph" style:parent-style-name="Standard">
      <style:paragraph-properties fo:margin-bottom="0in" fo:line-height="100%"/>
      <style:text-properties style:font-name-asian="Calibri" style:font-name-complex="Times New Roman" fo:font-size="10pt" style:font-size-asian="10pt" style:font-size-complex="10pt" fo:language="en" fo:country="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BalloonTextChar" style:display-name="Balloon Text Char" style:family="text" style:parent-style-name="Podrazumevanifontpasusa">
      <style:text-properties style:font-name="Tahoma" style:font-name-complex="Tahoma" fo:font-size="8pt" style:font-size-asian="8pt" style:font-size-complex="8pt"/>
    </style:style>
    <style:style style:name="FootnoteTextChar" style:display-name="Footnote Text Char" style:family="text" style:parent-style-name="Podrazumevanifontpasusa">
      <style:text-properties style:font-name="Calibri" style:font-name-asian="Calibri" style:font-name-complex="Times New Roman" fo:font-size="10pt" style:font-size-asian="10pt" style:font-size-complex="10pt" fo:language="en" fo:country="US"/>
    </style:style>
    <style:style style:name="Referencafusnote" style:display-name="Referenca fusnote" style:family="text" style:parent-style-name="Podrazumevanifontpasusa">
      <style:text-properties style:font-name-complex="Times New Roman" style:text-position="super 63.6%"/>
    </style:style>
    <style:style style:name="FootnoteSymbol" style:display-name="Footnote Symbol" style:family="text"/>
    <style:style style:name="Footnoteanchor" style:display-name="Footnote anchor" style:family="text">
      <style:text-properties style:text-position="super 63.6%"/>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31849B" fo:padding="0.6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mana Popovic</meta:initial-creator>
    <dc:creator>Mirjana Lapcevic</dc:creator>
    <meta:creation-date>2025-01-28T23:19:00Z</meta:creation-date>
    <dc:date>2025-02-09T16:16:00Z</dc: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378" meta:character-count="15908" meta:row-count="113" meta:non-whitespace-character-count="13561"/>
  </office:meta>
</office:document-meta>
</file>